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uturaBookC" svg:font-family="FuturaBookC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.9cm" fo:text-align="end" style:justify-single-word="false" fo:text-indent="0cm" style:auto-text-indent="false" style:page-number="auto" fo:background-color="transparent"/>
      <style:text-properties fo:font-size="10pt"/>
    </style:style>
    <style:style style:name="P2" style:family="paragraph" style:parent-style-name="Standard">
      <loext:graphic-properties draw:fill="none"/>
      <style:paragraph-properties fo:margin-left="0cm" fo:margin-right="0.9cm" fo:text-align="end" style:justify-single-word="false" fo:text-indent="0cm" style:auto-text-indent="false" fo:background-color="transparent"/>
      <style:text-properties fo:font-size="10pt"/>
    </style:style>
    <style:style style:name="P3" style:family="paragraph" style:parent-style-name="Standard">
      <style:paragraph-properties fo:margin-top="0cm" fo:margin-bottom="0.199cm" loext:contextual-spacing="false" fo:line-height="150%" fo:text-align="justify" style:justify-single-word="false"/>
    </style:style>
    <style:style style:name="P4" style:family="paragraph" style:parent-style-name="Text_20_body">
      <style:text-properties officeooo:rsid="000717c2" officeooo:paragraph-rsid="000717c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 style:page-number="auto" fo:background-color="transparent"/>
    </style:style>
    <style:style style:name="P6" style:family="paragraph" style:parent-style-name="Standard">
      <style:paragraph-properties fo:margin-top="2cm" fo:margin-bottom="0cm" loext:contextual-spacing="false"/>
    </style:style>
    <style:style style:name="P7" style:family="paragraph" style:parent-style-name="Quotations">
      <loext:graphic-properties draw:fill="none" draw:fill-color="#729fcf"/>
      <style:paragraph-properties fo:margin-left="8.999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officeooo:rsid="00054b47" officeooo:paragraph-rsid="00054b47"/>
    </style:style>
    <style:style style:name="P8" style:family="paragraph" style:parent-style-name="Quotations" style:master-page-name="">
      <loext:graphic-properties draw:fill="none" draw:fill-color="#729fcf"/>
      <style:paragraph-properties fo:margin-left="8.999cm" fo:margin-right="0cm" fo:margin-top="0.499cm" fo:margin-bottom="0.101cm" loext:contextual-spacing="false" fo:text-align="justify" style:justify-single-word="false" fo:text-indent="0cm" style:auto-text-indent="false" style:page-number="auto" fo:background-color="transparent"/>
    </style:style>
    <style:style style:name="P9" style:family="paragraph" style:parent-style-name="Title">
      <style:paragraph-properties fo:margin-top="5.001cm" fo:margin-bottom="1cm" loext:contextual-spacing="false"/>
    </style:style>
    <style:style style:name="T1" style:family="text">
      <style:text-properties officeooo:rsid="000717c2"/>
    </style:style>
    <style:style style:name="T2" style:family="text">
      <style:text-properties fo:language="en" fo:country="US" officeooo:rsid="00089684"/>
    </style:style>
    <style:style style:name="T3" style:family="text">
      <style:text-properties officeooo:rsid="000a33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Հայաստանի Հանրապետության ոստիկանության անձնագրային և վիզաների վարչության պետ, պարոն Մ. Բիչախչյանին</text:p>
      <text:p text:style-name="P7"><text:span text:style-name="T3">Ազգանունյան Անուն Հայրանունի</text:span> Ռուսաստանի Դաշնություն ք. Մոսկվա փ. <text:span text:style-name="T3">Շինարարների </text:span>շ.1 բ.<text:span text:style-name="T3">1</text:span> +7 9<text:span text:style-name="T3">03 1234567</text:span></text:p>
      <text:p text:style-name="P9">ԴԻՄՈՒՄ</text:p>
      <text:p text:style-name="P5">Խնդրում եմ ընդունել փաստաթղթերս Հայաստանի Հանրապետության քաղաքացիություն ստանալու համար։</text:p>
      <text:p text:style-name="P3">Հայտնում եմ, որ ազգությամբ <text:span text:style-name="T1">հայ </text:span>եմ, բնակվում (կամ հաշվառված եմ) <text:span text:style-name="T1">ք. Երևան փ. Զ. Ամիրյանի շ.1 բ.1 </text:span>հասցեում։</text:p>
      <text:p text:style-name="P6">Դիմող՝<text:tab/><text:tab/><text:tab/><text:tab/><text:tab/><text:tab/>______________________________________</text:p>
      <text:p text:style-name="P1">(ստորագրության, անուն, ազգանուն)</text:p>
      <text:p text:style-name="P2"/>
      <text:p text:style-name="P4">0<text:span text:style-name="T2">8</text:span>/0<text:span text:style-name="T3">1</text:span>/201<text:span text:style-name="T3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uturaBookC" svg:font-family="FuturaBookC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y" fo:country="AM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y" fo:country="AM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loext:graphic-properties draw:fill="none" draw:fill-color="#729fcf"/>
      <style:paragraph-properties fo:margin-left="9.7cm" fo:margin-right="0cm" fo:margin-top="0cm" fo:margin-bottom="0.101cm" loext:contextual-spacing="false" fo:text-align="justify" style:justify-single-word="false" fo:text-indent="0cm" style:auto-text-indent="false" fo:background-color="transparen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9:57:46.949185710</meta:creation-date>
    <dc:date>2018-12-18T16:43:22.137000000</dc:date>
    <meta:editing-duration>PT35M50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8" meta:word-count="59" meta:character-count="487" meta:non-whitespace-character-count="431"/>
  </office:meta>
</office:document-meta>
</file>